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2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2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L1">
      <style:paragraph-properties fo:margin-left="0in" fo:margin-right="0in" fo:text-indent="0in" style:auto-text-indent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3761376249982825207" text:style-name="L1">
        <text:list-header>
          <text:p text:style-name="P26">Датум: <text:s/>13<text:span text:style-name="T15">.11</text:span><text:span text:style-name="T17">.2024</text:span><text:span text:style-name="Default_20_Paragraph_20_Font"><text:span text:style-name="T5">.</text:span></text:span></text:p>
        </text:list-header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4449752869154878030" text:style-name="L2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Испитивање и сервисирање апарата за гашење пожара</text:span></text:span></text:p>
              <text:p text:style-name="P25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око</text:span><text:span text:style-name="T17"> </text:span><text:span text:style-name="T23">70</text:span><text:span text:style-name="T19">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5.11.2024</text:span> <text:s/>до 1<text:span text:style-name="T22">2</text:span> <text:s/>сати.</text:p>
      <text:p text:style-name="P10"/>
      <text:p text:style-name="P10">Напомена:Понуда мора да садржи све ставке из Обрасца понуде. Некомплетне понуде биће одбијене.</text:p>
      <text:p text:style-name="P10"/>
      <text:list xml:id="list520769585736023487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1-13T12:46:36.18</dc:date>
    <meta:print-date>2024-11-13T12:45:09.03</meta:print-date>
    <meta:editing-cycles>89</meta:editing-cycles>
    <meta:editing-duration>PT9H34M30S</meta:editing-duration>
    <meta:document-statistic meta:table-count="1" meta:image-count="2" meta:object-count="0" meta:page-count="2" meta:paragraph-count="42" meta:word-count="314" meta:character-count="22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